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aashandel J.J. Verburg V.O.F. uit Opheusd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12 en 14 november 2024 </text:p>
            <text:p text:style-name="common-al">voor Kaashandel J.J. Verburg V.O.F. uit Opheusden een standplaatsvergunning op het Dorpsplein aan de Dalwagen in Dodewaard vanaf 1 januari 2025 op de zaterdagochtend in de branche: boter, kaas en eier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Kaashandel J.J. Verburg V.O.F. uit Opheusden een standplaatsvergunning</meta:user-defined>
    <meta:user-defined meta:name="DCTERMS.W3CDTF/DCTERMS.available">2024-11-21</meta:user-defined>
    <meta:user-defined meta:name="DCTERMS.W3CDTF/OVERHEIDop.jaargang">2024</meta:user-defined>
    <meta:user-defined meta:name="OVERHEIDop.publicationIssue">489117</meta:user-defined>
    <meta:user-defined meta:name="OVERHEIDop.GmbID/DC.identifier">gmb-2024-489117</meta:user-defined>
    <meta:user-defined meta:name="OVERHEIDop.versieInformatie"/>
  </office:meta>
</office:document-meta>
</file>