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standplaatshouders in Kesteren een tijdelijke standplaatsvergunning (verplaats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12 en 14 november 2024 </text:p>
            <text:p text:style-name="common-al">voor De standplaatshouders in Kesteren een tijdelijke standplaatsvergunning (verplaatsing) op het parkeerterrein aan de Hoofdstraat voor de Plusmarkt/IJsboetiek/Chineesrestaurant te Kesteren vanaf 13 november 2024 gedurende de bouwwerkzaamheden aan de Nedereindsestraat 1 te Kesteren tot en met 31 december 2026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0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0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0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De standplaatshouders in Kesteren een tijdelijke standplaatsvergunning (verplaatsing)</meta:user-defined>
    <meta:user-defined meta:name="DCTERMS.W3CDTF/DCTERMS.available">2024-11-21</meta:user-defined>
    <meta:user-defined meta:name="DCTERMS.W3CDTF/OVERHEIDop.jaargang">2024</meta:user-defined>
    <meta:user-defined meta:name="OVERHEIDop.publicationIssue">489108</meta:user-defined>
    <meta:user-defined meta:name="OVERHEIDop.GmbID/DC.identifier">gmb-2024-489108</meta:user-defined>
    <meta:user-defined meta:name="OVERHEIDop.versieInformatie"/>
  </office:meta>
</office:document-meta>
</file>