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drijfshal, Venneslatweg nabij nummer 24, 7151 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een besluit genomen op de aanvraag met zaaknummer Z2024-00001099 voor het bouwen van een bedrijfshal op locatie Venneslatweg nabij nummer 24, 7151 HD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910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0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0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99</meta:user-defined>
    <meta:user-defined meta:name="DCTERMS.abstract">Betreft:  Besluit op locatie Venneslatweg thv 24, 7151 HD Eibergen</meta:user-defined>
    <dc:language>nl</dc:language>
    <meta:user-defined meta:name="OVERHEIDop.locatietype/OVERHEIDop.gebiedsmarkering">Vlak</meta:user-defined>
    <meta:user-defined meta:name="DC.title">Toestemming voor bouwen van een bedrijfshal, Venneslatweg nabij nummer 24, 7151 HD Eiberg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07</meta:user-defined>
    <meta:user-defined meta:name="OVERHEIDop.GmbID/DC.identifier">gmb-2024-489107</meta:user-defined>
    <meta:user-defined meta:name="OVERHEIDop.versieInformatie"/>
  </office:meta>
</office:document-meta>
</file>