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923339</text:p>
            <text:p text:style-name="common-al">Adres:   J.F. Vlekkeplein 16 Stampersgat</text:p>
            <text:p text:style-name="common-al">Evenement:  Optreden Zaal Geerts op 29-11-2024</text:p>
            <text:p text:style-name="common-al">verzenddatum: 19-11-2024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8910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0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0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23339</meta:user-defined>
    <meta:user-defined meta:name="DCTERMS.abstract">evenementenvergunning Zaal Geerts 29/11/2024 </meta:user-defined>
    <dc:language>nl</dc:language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105</meta:user-defined>
    <meta:user-defined meta:name="OVERHEIDop.GmbID/DC.identifier">gmb-2024-489105</meta:user-defined>
    <meta:user-defined meta:name="OVERHEIDop.versieInformatie"/>
  </office:meta>
</office:document-meta>
</file>