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Sinterklaasintocht Rijnsburg op 16 november 2024 aan Hoftuinplein(centrum)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tuinplein(centrum) Rijnsburg</text:p>
                  </table:table-cell>
                  <table:table-cell table:style-name="entry" table:number-rows-spanned="1" table:number-columns-spanned="1">
                    <text:p text:style-name="table_al">het organiseren van Sinterklaasintocht Rijnsburg op </text:p>
                    <text:p text:style-name="table_al">16-11-2024 van 14.00 uur tot 17.00 uur.</text:p>
                  </table:table-cell>
                  <table:table-cell table:style-name="entry" table:number-rows-spanned="1" table:number-columns-spanned="1">
                    <text:p text:style-name="table_al">11-11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8909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9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9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Sinterklaasintocht Rijnsburg op 16 november 2024 aan Hoftuinplein(centrum) te Rijnsburg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094</meta:user-defined>
    <meta:user-defined meta:name="OVERHEIDop.GmbID/DC.identifier">gmb-2024-489094</meta:user-defined>
    <meta:user-defined meta:name="OVERHEIDop.versieInformatie"/>
  </office:meta>
</office:document-meta>
</file>