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Raadhuisstraat nabij nr. 23C, Blijham, kap 2 coniferen, met herplant, verzenddatum: 19 november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á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89092</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092</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092</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omgevingsplanactiviteit: Raadhuisstraat nabij nr. 23C, Blijham, kap 2 coniferen, met herplant, verzenddatum: 19 november 2024</meta:user-defined>
    <meta:user-defined meta:name="DCTERMS.W3CDTF/DCTERMS.available">2024-11-21</meta:user-defined>
    <meta:user-defined meta:name="DCTERMS.W3CDTF/OVERHEIDop.jaargang">2024</meta:user-defined>
    <meta:user-defined meta:name="OVERHEIDop.publicationIssue">489092</meta:user-defined>
    <meta:user-defined meta:name="OVERHEIDop.GmbID/DC.identifier">gmb-2024-489092</meta:user-defined>
    <meta:user-defined meta:name="OVERHEIDop.versieInformatie"/>
  </office:meta>
</office:document-meta>
</file>