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ingediende aanvraag omgevingsvergunning - Bergweg 28, 3941RA Doorn, vellen van twee Amerikaanse eiken  (RX2024-00002840, 18 november 202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aanvraag voor een omgevingsvergunning hebben ontvangen:</text:p>
            <text:p text:style-name="common-al">Bergweg 28, 3941RA Doorn, vellen van twee Amerikaanse eiken  (RX2024-00002840, 18 november 2024)</text:p>
            <text:p text:style-name="last-al">De bovenstaande bekendmaking houdt in dat deze aanvragen zijn ingediend. Deze aanvragen worden niet fysiek ter inzage gelegd in het Cultuurhuis in Doorn. Voor inzage in de stukken kunt u contact opnemen met de gemeente Utrechtse Heuvelrug via omgevingsverzoeken@heuvelrug.nl.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donder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489084</text:span><text:line-break/><text:date style:data-style-name="dag" text:fixed="true" text:date-value="2024-11-21"/><text:line-break/><text:date style:data-style-name="jaar" text:fixed="true" text:date-value="2024-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9084</text:span><text:date style:data-style-name="nicedate" text:fixed="true" text:date-value="2024-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9084</text:span><text:date style:data-style-name="nicedate" text:fixed="true" text:date-value="2024-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RX2024-00002840</meta:user-defined>
    <meta:user-defined meta:name="DCTERMS.abstract">Bergweg 28, 3941RA Doorn, vellen van twee Amerikaanse eiken  (RX2024-00002840, 18 november 2024)</meta:user-defined>
    <dc:language>nl</dc:language>
    <meta:user-defined meta:name="OVERHEIDop.locatietype/OVERHEIDop.gebiedsmarkering">Vlak</meta:user-defined>
    <meta:user-defined meta:name="DC.title">Gemeente Utrechtse Heuvelrug, ingediende aanvraag omgevingsvergunning - Bergweg 28, 3941RA Doorn, vellen van twee Amerikaanse eiken  (RX2024-00002840, 18 november 2024)</meta:user-defined>
    <meta:user-defined meta:name="DCTERMS.W3CDTF/DCTERMS.available">2024-11-21</meta:user-defined>
    <meta:user-defined meta:name="DCTERMS.W3CDTF/OVERHEIDop.jaargang">2024</meta:user-defined>
    <meta:user-defined meta:name="OVERHEIDop.publicationIssue">489084</meta:user-defined>
    <meta:user-defined meta:name="OVERHEIDop.GmbID/DC.identifier">gmb-2024-489084</meta:user-defined>
    <meta:user-defined meta:name="OVERHEIDop.versieInformatie"/>
  </office:meta>
</office:document-meta>
</file>