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Gesperdensestraat 16a, Dodewaard, 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MBA voor</text:p>
            <text:p text:style-name="last-al">Gesperdensestraat 16a, Dodewaard, toepassen van gro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8908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8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8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MBA Gesperdensestraat 16a, Dodewaard, toepassen van grond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083</meta:user-defined>
    <meta:user-defined meta:name="OVERHEIDop.GmbID/DC.identifier">gmb-2024-489083</meta:user-defined>
    <meta:user-defined meta:name="OVERHEIDop.versieInformatie"/>
  </office:meta>
</office:document-meta>
</file>