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an geluidshinder in verband met graafwerkzaamheden vanaf maandag 20 januari 2025 tot donderdag 20 februari 2025 aan N206 ter hoogte van Zwenkgras/ Hyacint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geluidhinder</text:span>
          </text:p>
            <text:p text:style-name="last-al">Burgemeester en wethouders van Katwijk maken bekend dat in het kader van de Algemene Plaatselijke Verordening de volgende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 thv Zwenkgras/ Hyacintstraat, Katwijk</text:p>
                  </table:table-cell>
                  <table:table-cell table:style-name="entry" table:number-rows-spanned="1" table:number-columns-spanned="1">
                    <text:p text:style-name="table_al">Ontheffing geluidshinder i.v.m. graafwerkzaamheden vanaf maandag 20-01-2025 (19.00) tot donderdag 20-02-2025 (7.00). Aanvraag voor maandag tm zaterdag binnen deze periode.</text:p>
                  </table:table-cell>
                  <table:table-cell table:style-name="entry" table:number-rows-spanned="1" table:number-columns-spanned="1">
                    <text:p text:style-name="table_al">8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08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08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an geluidshinder in verband met graafwerkzaamheden vanaf maandag 20 januari 2025 tot donderdag 20 februari 2025 aan N206 ter hoogte van Zwenkgras/ Hyacintstraat te Kat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080</meta:user-defined>
    <meta:user-defined meta:name="OVERHEIDop.GmbID/DC.identifier">gmb-2024-489080</meta:user-defined>
    <meta:user-defined meta:name="OVERHEIDop.versieInformatie"/>
  </office:meta>
</office:document-meta>
</file>