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trafostation nabij De Bonger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De Bongerd in Doetinchem</text:p>
            <text:p text:style-name="common-al">Omschrijving:			plaatsen van een trafostation</text:p>
            <text:p text:style-name="common-al">Dossiernummer:		gD2407000609</text:p>
            <text:p text:style-name="common-al"/>
            <text:p text:style-name="common-al">Datum verzending:	18-11-2024</text:p>
            <text:p text:style-name="common-al"/>
            <text:p text:style-name="common-al">Datum verzending:	09-09-2024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907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7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7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609</meta:user-defined>
    <meta:user-defined meta:name="DCTERMS.abstract">Omgevingsvergunning verleend voor het plaatsen van een trafostation nabij De Bongerd in Doetinchem</meta:user-defined>
    <dc:language>nl</dc:language>
    <meta:user-defined meta:name="OVERHEIDop.locatietype/OVERHEIDop.gebiedsmarkering">Vlak</meta:user-defined>
    <meta:user-defined meta:name="DC.title">Omgevingsvergunning verleend: plaatsen van een trafostation nabij De Bongerd in Doetinche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073</meta:user-defined>
    <meta:user-defined meta:name="OVERHEIDop.GmbID/DC.identifier">gmb-2024-489073</meta:user-defined>
    <meta:user-defined meta:name="OVERHEIDop.versieInformatie"/>
  </office:meta>
</office:document-meta>
</file>