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 Willem-Alexanderlaan 117, 2761H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afwijken van regels in omgevingsplan voor huisvesting CJG Zevenhuizen op de locatie Koning Willem-Alexanderlaan 117, 2761HK Zevenhuizen. De aanvraag is geregistreerd onder kenmerk 2024-0002454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90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5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 Willem-Alexanderlaan 117, 2761HK Zevenhuizen</meta:user-defined>
    <meta:user-defined meta:name="DCTERMS.W3CDTF/DCTERMS.available">2024-11-21</meta:user-defined>
    <meta:user-defined meta:name="DCTERMS.W3CDTF/OVERHEIDop.jaargang">2024</meta:user-defined>
    <meta:user-defined meta:name="OVERHEIDop.publicationIssue">489071</meta:user-defined>
    <meta:user-defined meta:name="OVERHEIDop.GmbID/DC.identifier">gmb-2024-489071</meta:user-defined>
    <meta:user-defined meta:name="OVERHEIDop.versieInformatie"/>
  </office:meta>
</office:document-meta>
</file>