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De Zandvoort 1, Dodewaard, graven in bodem met kwaliteit boven d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De Zandvoort 1, Dodewaard, graven in bodem met kwaliteit boven d interventiewaarde bodemkwalite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07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7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7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BA De Zandvoort 1, Dodewaard, graven in bodem met kwaliteit boven d interventiewaarde bodemkwalitei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70</meta:user-defined>
    <meta:user-defined meta:name="OVERHEIDop.GmbID/DC.identifier">gmb-2024-489070</meta:user-defined>
    <meta:user-defined meta:name="OVERHEIDop.versieInformatie"/>
  </office:meta>
</office:document-meta>
</file>