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colaas Beetslaan 162 t/m 240 , 2741ZW Waddinxveen</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Omgevingsdienst Midden-Holland (ODMH) namens gemeente Waddinxveen een besluit genomen op de aanvraag met kenmerk 2024-00021894. Het gaat over het tijdelijk plaatsen van een noodlift aan de galerij op de locatie Nicolaas Beetslaan 162 t/m 240 , 2741ZW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90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894</meta:user-defined>
    <meta:user-defined meta:name="DCTERMS.abstract">Besluit reguliere omgevingsvergunning buitenplans (BOPA)</meta:user-defined>
    <dc:language>nl</dc:language>
    <meta:user-defined meta:name="DC.title">Besluit reguliere omgevingsvergunning buitenplans (BOPA) Nicolaas Beetslaan 162 t/m 240 , 2741ZW Waddinxveen</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4224</meta:user-defined>
    <meta:user-defined meta:name="OVERHEIDop.publicationIssue">489067</meta:user-defined>
    <meta:user-defined meta:name="OVERHEIDop.GmbID/DC.identifier">gmb-2024-489067</meta:user-defined>
    <meta:user-defined meta:name="OVERHEIDop.versieInformatie"/>
  </office:meta>
</office:document-meta>
</file>