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bedrijfspand, Paralellweg 61c, Opheusden (06-11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bedrijfspand, Paralellweg 61c, Opheusden (06-11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8905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5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5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en bedrijfspand, Paralellweg 61c, Opheusden (06-11-2024)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054</meta:user-defined>
    <meta:user-defined meta:name="OVERHEIDop.GmbID/DC.identifier">gmb-2024-489054</meta:user-defined>
    <meta:user-defined meta:name="OVERHEIDop.versieInformatie"/>
  </office:meta>
</office:document-meta>
</file>