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uitbreiden woning, Dorpsstraat 20, Opheusden (05-11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uitbreiden woning, Dorpsstraat 20, Opheusden (05-11-2024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89050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05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05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uitbreiden woning, Dorpsstraat 20, Opheusden (05-11-2024)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050</meta:user-defined>
    <meta:user-defined meta:name="OVERHEIDop.GmbID/DC.identifier">gmb-2024-489050</meta:user-defined>
    <meta:user-defined meta:name="OVERHEIDop.versieInformatie"/>
  </office:meta>
</office:document-meta>
</file>