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ksterlaan 123 2026XC Haarlem, 0392-2024-0011357, het kadastraal splitsen van Eksterlaan 123, ontvangen op 29-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0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1357</meta:user-defined>
    <meta:user-defined meta:name="DCTERMS.abstract">het kadastraal splitsen van Eksterlaan 1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ksterlaan 123 2026XC Haarlem, 0392-2024-0011357, het kadastraal splitsen van Eksterlaan 123, ontvangen op 29-01-2024</meta:user-defined>
    <meta:user-defined meta:name="DCTERMS.W3CDTF/DCTERMS.available">2024-01-31</meta:user-defined>
    <meta:user-defined meta:name="DCTERMS.W3CDTF/OVERHEIDop.jaargang">2024</meta:user-defined>
    <meta:user-defined meta:name="OVERHEIDop.publicationIssue">48905</meta:user-defined>
    <meta:user-defined meta:name="OVERHEIDop.GmbID/DC.identifier">gmb-2024-48905</meta:user-defined>
    <meta:user-defined meta:name="OVERHEIDop.versieInformatie"/>
  </office:meta>
</office:document-meta>
</file>