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ter hoogte van huisnummer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ipowagen voor het Filmhuis ter hoogte van het Spui huisnummer 91 in Den Haag. De pipowagen heeft een totale oppevlakte van 11,25 m². De aanvraag is ingediend voor 13 december 2024 tot en met 14 december 2024. Gewijzigd tot en met 16 december</text:p>
            <text:p text:style-name="common-al"/>
            <text:p text:style-name="common-al">Ons kenmerk: 0228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ter hoogte van huisnummer 191</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82GGB24/8999956</meta:user-defined>
    <meta:user-defined meta:name="DCTERMS.abstract">Het plaatsen van een pipowagen voor het Filmhuis ter hoogte van het Spui huisnummer 91 in Den Haag. De pipowagen heeft een totale oppevlakte van 11,25 m². De aanvraag is ingediend voor 13 december 2024 tot en met 14 december 2024. Gewijzigd tot en met 16 decemb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ter hoogte van huisnummer 191 te Den Haag</meta:user-defined>
    <meta:user-defined meta:name="DCTERMS.W3CDTF/DCTERMS.available">2024-11-21</meta:user-defined>
    <meta:user-defined meta:name="OVERHEIDop.externeBijlage">Bijlage_54869225_voor_bekendmaking|exb-2024-44193</meta:user-defined>
    <meta:user-defined meta:name="DCTERMS.W3CDTF/OVERHEIDop.jaargang">2024</meta:user-defined>
    <meta:user-defined meta:name="OVERHEIDop.publicationIssue">489049</meta:user-defined>
    <meta:user-defined meta:name="OVERHEIDop.GmbID/DC.identifier">gmb-2024-489049</meta:user-defined>
    <meta:user-defined meta:name="OVERHEIDop.versieInformatie"/>
  </office:meta>
</office:document-meta>
</file>