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intrekken van de milieuvergunning wegens beëindiging van de geitenhouderij, Hellendoornseweg 37a 8106AH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9-2024</text:p>
            <text:p text:style-name="common-al">
            <text:span text:style-name="nadrukvet">Locatie:</text:span> Hellendoornseweg 37a 8106AH Mariënheem</text:p>
            <text:p text:style-name="common-al">
            <text:span text:style-name="nadrukvet">Zaakomschrijving:</text:span> intrekken van de milieuvergunning wegens beëindiging van de geitenhouderij.</text:p>
            <text:p text:style-name="common-al">
            <text:span text:style-name="nadrukvet">Zaaknummer:</text:span> 0177ESUITE563122024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0177ESUITE563122024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0177ESUITE5631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8904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4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4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177ESUITE563122024</meta:user-defined>
    <meta:user-defined meta:name="DCTERMS.abstract">Het intrekken van de milieuvergunning wegens beëindiging van de geitenhouderij.</meta:user-defined>
    <dc:language>nl</dc:language>
    <meta:user-defined meta:name="OVERHEIDop.locatietype/OVERHEIDop.gebiedsmarkering">Punt</meta:user-defined>
    <meta:user-defined meta:name="DC.title">Ontvangen aanvraag voor een omgevingsvergunning, het intrekken van de milieuvergunning wegens beëindiging van de geitenhouderij, Hellendoornseweg 37a 8106AH Mariënhee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042</meta:user-defined>
    <meta:user-defined meta:name="OVERHEIDop.GmbID/DC.identifier">gmb-2024-489042</meta:user-defined>
    <meta:user-defined meta:name="OVERHEIDop.versieInformatie"/>
  </office:meta>
</office:document-meta>
</file>