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geen bezwaar, Vael Ouwe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november 2024</text:p>
            <text:p text:style-name="common-al">Omschrijving: Verklaring geen bezwaar</text:p>
            <text:p text:style-name="common-al">Locatie: Admiraal Helfrichlaan 95, 6952 GD Dieren</text:p>
            <text:p text:style-name="common-al">Zaaknummer: 02005420081</text:p>
            <text:p text:style-name="common-al">Datum evenement:  14-6-2025</text:p>
            <text:p text:style-name="common-al">Tijdstip evenement:7.00 uur tot 16.00 uur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0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2005420081</meta:user-defined>
    <dc:language>nl</dc:language>
    <meta:user-defined meta:name="OVERHEIDop.locatietype/OVERHEIDop.gebiedsmarkering">Punt</meta:user-defined>
    <meta:user-defined meta:name="DC.title">Verklaring geen bezwaar, Vael Ouwe 14 juni 202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39</meta:user-defined>
    <meta:user-defined meta:name="OVERHEIDop.GmbID/DC.identifier">gmb-2024-489039</meta:user-defined>
    <meta:user-defined meta:name="OVERHEIDop.versieInformatie"/>
  </office:meta>
</office:document-meta>
</file>