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langenkruidlaan 18 2015LL Haarlem, 0392-2024-0132351, het kappen van een boom, ontvangen op 19-09-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902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2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02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2351</meta:user-defined>
    <meta:user-defined meta:name="DCTERMS.abstract">het kappen van een boo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Slangenkruidlaan 18 2015LL Haarlem, 0392-2024-0132351, het kappen van een boom, ontvangen op 19-09-2024</meta:user-defined>
    <meta:user-defined meta:name="DCTERMS.W3CDTF/DCTERMS.available">2024-11-21</meta:user-defined>
    <meta:user-defined meta:name="DCTERMS.W3CDTF/OVERHEIDop.jaargang">2024</meta:user-defined>
    <meta:user-defined meta:name="OVERHEIDop.publicationIssue">489029</meta:user-defined>
    <meta:user-defined meta:name="OVERHEIDop.GmbID/DC.identifier">gmb-2024-489029</meta:user-defined>
    <meta:user-defined meta:name="OVERHEIDop.versieInformatie"/>
  </office:meta>
</office:document-meta>
</file>