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harles Lindberghlaan 8,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harles Lindberghlaan 8, 8218 NS Lelystad, het veranderen van een bestaand bouwwerk</text:span>
          </text:p>
            <text:p text:style-name="common-al">Wij hebben op 18 november 2024 een aanvraag omgevingsvergunning ontvangen voor het veranderen van een bestaand bouwwerk, op Charles Lindberghlaan 8, 8218 NS Lelystad. De aanvraag heeft dossiernummer 099559701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 november 2024. De gemeente neemt daarover waarschijnlijk voor 13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902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2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2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97015</meta:user-defined>
    <dc:language>nl</dc:language>
    <meta:user-defined meta:name="OVERHEIDop.locatietype/OVERHEIDop.gebiedsmarkering">Punt</meta:user-defined>
    <meta:user-defined meta:name="DC.title">Ontvangen aanvraag - Charles Lindberghlaan 8, 8218 NS Lelystad</meta:user-defined>
    <meta:user-defined meta:name="DCTERMS.W3CDTF/DCTERMS.available">2024-11-21</meta:user-defined>
    <meta:user-defined meta:name="DCTERMS.W3CDTF/OVERHEIDop.jaargang">2024</meta:user-defined>
    <meta:user-defined meta:name="OVERHEIDop.publicationIssue">489023</meta:user-defined>
    <meta:user-defined meta:name="OVERHEIDop.GmbID/DC.identifier">gmb-2024-489023</meta:user-defined>
    <meta:user-defined meta:name="OVERHEIDop.versieInformatie"/>
  </office:meta>
</office:document-meta>
</file>