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nabij Zuiderdijk te Schellinkhou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november 2024 namens gemeente Drechterland een volledige melding ontvangen van een ontwikkeling nabij Zuiderdijk te Schellinkhout. Het gaat over baggerwerkzaamheden, om daarna een deel van de bagger op de aangrenzende percelen te verspreiden. De baggerspecie is getoetst aan het RBK 2022 en het handelingskader PFAS en komt in aanmerking voor het verspreiden op de aangrenzende percelen. De melding heeft het kenmerk OMG-042903/DMS49145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42903/DMS4914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90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2903/DMS491457</meta:user-defined>
    <dc:language>nl</dc:language>
    <meta:user-defined meta:name="OVERHEIDop.locatietype/OVERHEIDop.gebiedsmarkering">Vlak</meta:user-defined>
    <meta:user-defined meta:name="DC.title">Melding ontvangen nabij Zuiderdijk te Schellinkhout (Toepassen van grond of baggerspecie)</meta:user-defined>
    <meta:user-defined meta:name="DCTERMS.W3CDTF/DCTERMS.available">2024-11-21</meta:user-defined>
    <meta:user-defined meta:name="DCTERMS.W3CDTF/OVERHEIDop.jaargang">2024</meta:user-defined>
    <meta:user-defined meta:name="OVERHEIDop.publicationIssue">489022</meta:user-defined>
    <meta:user-defined meta:name="OVERHEIDop.GmbID/DC.identifier">gmb-2024-489022</meta:user-defined>
    <meta:user-defined meta:name="OVERHEIDop.versieInformatie"/>
  </office:meta>
</office:document-meta>
</file>