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aan de Hortensialaan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te aanhanger met blauw afdekzeil, staat al geruime tijd geparkeerd zonder kentekenplaten langer dan drie achtereenvolgende dagen geparkeerd op de volgende locatie:</text:p>
            <text:p text:style-name="al"/>
            <text:p text:style-name="al">Aan de Hortensialaan ter hoogte van nummer 162 in Heerhugowaard. </text:p>
            <text:p text:style-name="al"/>
            <text:p text:style-name="al">De rechthebbende is onbekend, de aanhanger is inmiddels voorzien van een waarschuwingssticker.</text:p>
            <text:p text:style-name="al"/>
            <text:p text:style-name="al">Het plaatsen van een aanhanger langer dan drie opeenvolgende dagen op de openbare weg is niet toegestaan. Dit is in strijd met de Algemene plaatselijke verordening. </text:p>
            <text:p text:style-name="al"/>
            <text:p text:style-name="al">Wij sommeren de eigenaar van de aanhanger deze zo snel mogelijk weg te halen van de openbare weg maar uiterlijk vóór 25 november 2024. Indien dit niet gebeurt, dan zal de gemeente de aanhanger verwijderen en in bewaring nemen. De door de gemeente gemaakt kosten zullen dan worden verhaald op de eventuele eigenaar.</text:p>
            <text:p text:style-name="al"/>
            <text:p text:style-name="al">Nadat de aanhanger in bewaring is gesteld door de gemeente, is het tot 24 februari 2025 mogelijk om de aanhanger op afspraak op te halen tegen betaling van de kosten. Indien de eigenaar zich niet op 24 februari 2025 bij de gemeente heeft gemeld, wordt deze vernietigd dan wel verkocht. Mocht na inbeslagname blijken dat de aanhanger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0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aanhanger aan de Hortensialaan Heerhugowaard</meta:user-defined>
    <meta:user-defined meta:name="DCTERMS.W3CDTF/DCTERMS.available">2024-11-22</meta:user-defined>
    <meta:user-defined meta:name="DCTERMS.W3CDTF/OVERHEIDop.jaargang">2024</meta:user-defined>
    <meta:user-defined meta:name="OVERHEIDop.publicationIssue">489020</meta:user-defined>
    <meta:user-defined meta:name="OVERHEIDop.GmbID/DC.identifier">gmb-2024-489020</meta:user-defined>
    <meta:user-defined meta:name="OVERHEIDop.versieInformatie"/>
  </office:meta>
</office:document-meta>
</file>