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nieuwbouwen van 10 appartementen, Julianastraat 18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nieuwbouwen van 10 appartementen aan  Julianastraat 18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11-2024. We nemen over de aanvraag waarschijnlijk voor 14-0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900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0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0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2043074</meta:user-defined>
    <dc:language>nl</dc:language>
    <meta:user-defined meta:name="OVERHEIDop.locatietype/OVERHEIDop.gebiedsmarkering">Lijn</meta:user-defined>
    <meta:user-defined meta:name="DC.title">Aanvraag omgevingsvergunning regulier, het nieuwbouwen van 10 appartementen, Julianastraat 18 te Mepp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08</meta:user-defined>
    <meta:user-defined meta:name="OVERHEIDop.GmbID/DC.identifier">gmb-2024-489008</meta:user-defined>
    <meta:user-defined meta:name="OVERHEIDop.versieInformatie"/>
  </office:meta>
</office:document-meta>
</file>