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t.h.v. Oud-Loosdrechtsedijk 209, 1231LW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november 2024 een aanvraag omgevingsvergunning ontvangen voor het vervangen van de beschoeiing op t.h.v. Oud-Loosdrechtsedijk 209, 1231LW Loosdrecht. De aanvraag is geregistreerd onder zaaknummer Z2024-00001232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123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8900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0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0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32</meta:user-defined>
    <meta:user-defined meta:name="DCTERMS.abstract">Betreft: Aanvraag op locatie t.h.v. Oud-Loosdrechtsedijk 209, 1231LW Loosdrecht startdatum: 18 november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t.h.v. Oud-Loosdrechtsedijk 209, 1231LW Loosdrech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004</meta:user-defined>
    <meta:user-defined meta:name="OVERHEIDop.GmbID/DC.identifier">gmb-2024-489004</meta:user-defined>
    <meta:user-defined meta:name="OVERHEIDop.versieInformatie"/>
  </office:meta>
</office:document-meta>
</file>