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Appelboomstraat 1, 1551 BS Westzaan - tech het bouwen van dakkapel voorzijde woning  en verlegde nok aan 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45 - tech het bouwen van dakkapel voorzijde woning  en verlegde nok aan  achterzijde op de locatie De Appelboomstraat 1, 1551 BS Westzaan</text:p>
            <text:p text:style-name="common-al">Besluit verzonden: 19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0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45</meta:user-defined>
    <dc:language>nl</dc:language>
    <meta:user-defined meta:name="OVERHEIDop.locatietype/OVERHEIDop.gebiedsmarkering">Punt</meta:user-defined>
    <meta:user-defined meta:name="DC.title">Verleende omgevingsvergunning - De Appelboomstraat 1, 1551 BS Westzaan - tech het bouwen van dakkapel voorzijde woning  en verlegde nok aan  achterzij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2</meta:user-defined>
    <meta:user-defined meta:name="OVERHEIDop.GmbID/DC.identifier">gmb-2024-489002</meta:user-defined>
    <meta:user-defined meta:name="OVERHEIDop.versieInformatie"/>
  </office:meta>
</office:document-meta>
</file>