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ieuwezijds Voorburgwal 167 1012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aan de achterzijde van de tweede verdieping</text:p>
            <text:p text:style-name="common-al">Besluit: gedeeltelijk verleend</text:p>
            <text:p text:style-name="common-al">Besluit verzonden op: 18-11-2024</text:p>
            <text:p text:style-name="common-al">Zaakadres: Nieuwezijds Voorburgwal 167 1012RK Amsterdam</text:p>
            <text:p text:style-name="common-al">Zaaknummer: Z2024-021210</text:p>
            <text:p text:style-name="common-al">DSO-nummer: 2024072500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121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0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210</meta:user-defined>
    <meta:user-defined meta:name="DCTERMS.abstract">realiseren dakuitbouw aan de achterzijd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Nieuwezijds Voorburgwal 167 1012RK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01</meta:user-defined>
    <meta:user-defined meta:name="OVERHEIDop.GmbID/DC.identifier">gmb-2024-489001</meta:user-defined>
    <meta:user-defined meta:name="OVERHEIDop.versieInformatie"/>
  </office:meta>
</office:document-meta>
</file>