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carport, Joke Smitstraat 50 7421HM Deventer, [DVT00M02655] Deventer M 2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5-11-2024</text:span>
          </text:p>
            <text:p text:style-name="common-al">
            <text:span text:style-name="nadrukvet">Locatie:</text:span> Joke Smitstraat 50 7421HM Deventer, [DVT00M02655] Deventer M 2655</text:p>
            <text:p text:style-name="common-al">
            <text:span text:style-name="nadrukvet">Zaakomschrijving:</text:span> het plaatsen van een carport</text:p>
            <text:p text:style-name="common-al">
            <text:span text:style-name="nadrukvet">Zaaknummer:</text:span> Z2024-0000965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6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899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9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9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654</meta:user-defined>
    <meta:user-defined meta:name="DCTERMS.abstract">het plaatsen van een ca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een carport, Joke Smitstraat 50 7421HM Deventer, [DVT00M02655] Deventer M 2655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995</meta:user-defined>
    <meta:user-defined meta:name="OVERHEIDop.GmbID/DC.identifier">gmb-2024-488995</meta:user-defined>
    <meta:user-defined meta:name="OVERHEIDop.versieInformatie"/>
  </office:meta>
</office:document-meta>
</file>