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Lijnbaansgracht 59-3 1015GS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de zolderverdieping van berging naar wonen, wijzigen van de brandcompartimentering, wijzigen van een kozijn in de achtergevel, aanbrengen van isolerende maatregelen aan de binnenzijde, plaatsen van een nieuwe balklaag, plaatsen van dakramen en het realiseren van een frans balkon ten behoeve van de woonfunctie.</text:p>
            <text:p text:style-name="common-al">Besluit: verleend</text:p>
            <text:p text:style-name="common-al">Besluit verzonden op: 18-11-2024</text:p>
            <text:p text:style-name="common-al">Zaakadres: Lijnbaansgracht 59-3 1015GS Amsterdam</text:p>
            <text:p text:style-name="common-al">Zaaknummer: Z2024-020220</text:p>
            <text:p text:style-name="common-al">DSO-nummer: 2024071701208</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4-020220"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8-11-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99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9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9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0220</meta:user-defined>
    <meta:user-defined meta:name="DCTERMS.abstract">omzetten van de zolderverdieping van berging naar wonen, het wijzigen van de brandcompartimentering, het wijzigen van een kozijn in de achtergevel, a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Lijnbaansgracht 59-3 1015GS Amsterdam</meta:user-defined>
    <meta:user-defined meta:name="DCTERMS.W3CDTF/DCTERMS.available">2024-11-21</meta:user-defined>
    <meta:user-defined meta:name="DCTERMS.W3CDTF/OVERHEIDop.jaargang">2024</meta:user-defined>
    <meta:user-defined meta:name="OVERHEIDop.publicationIssue">488992</meta:user-defined>
    <meta:user-defined meta:name="OVERHEIDop.GmbID/DC.identifier">gmb-2024-488992</meta:user-defined>
    <meta:user-defined meta:name="OVERHEIDop.versieInformatie"/>
  </office:meta>
</office:document-meta>
</file>