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2, 1213 XN Hilversum,  (HVS00) N 10016 (kappen 1 boom (achter Sophialaan 22)); CLZ-00012448; 17-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phialaan 22, 1213 XN Hilversum,  (HVS00) N 10016 (kappen 1 boom (achter Sophialaan 22)); CLZ-00012448; 17-11-2024; Status: Aanvraag ontvangen, gemeente Hilversum</text:p>
            <text:p text:style-name="common-al">
            
          </text:p>
            <text:p text:style-name="common-al">Datum indiening aanvraag: 1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Sophialaan 22, 1213 XN Hilversum,  (HVS00) N 10016 (kappen 1 boom (achter Sophialaan 22)); CLZ-00012448; 17-11-2024; Status: Aanvraag ontvangen, gemeente Hilversum</meta:user-defined>
    <meta:user-defined meta:name="DCTERMS.W3CDTF/DCTERMS.available">2024-11-21</meta:user-defined>
    <meta:user-defined meta:name="DCTERMS.W3CDTF/OVERHEIDop.jaargang">2024</meta:user-defined>
    <meta:user-defined meta:name="OVERHEIDop.publicationIssue">488985</meta:user-defined>
    <meta:user-defined meta:name="OVERHEIDop.GmbID/DC.identifier">gmb-2024-488985</meta:user-defined>
    <meta:user-defined meta:name="OVERHEIDop.versieInformatie"/>
  </office:meta>
</office:document-meta>
</file>