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stigen van een Bed &amp; Breakfast  op het perceel Dorpsstraat 62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besloten om de beslistermijn voor de aanvraag met zaaknummer Z2024-00001877 voor een omgevingsvergunning voor het vestigen van een Bed &amp; Breakfast op locatie Dorpsstraat 62 in Abbeker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898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77</meta:user-defined>
    <meta:user-defined meta:name="DCTERMS.abstract">Betreft: Beschikking verlenging beslistermijn op locatie Dorpsstraat 62 in Abbekerk</meta:user-defined>
    <dc:language>nl</dc:language>
    <meta:user-defined meta:name="OVERHEIDop.locatietype/OVERHEIDop.gebiedsmarkering">Vlak</meta:user-defined>
    <meta:user-defined meta:name="DC.title">Kennisgeving verlenging beslistermijn omgevingsvergunning voor het vestigen van een Bed &amp; Breakfast  op het perceel Dorpsstraat 62 in Abbeker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81</meta:user-defined>
    <meta:user-defined meta:name="OVERHEIDop.GmbID/DC.identifier">gmb-2024-488981</meta:user-defined>
    <meta:user-defined meta:name="OVERHEIDop.versieInformatie"/>
  </office:meta>
</office:document-meta>
</file>