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Livemuziek in een tent op het Gele Plein op 31-12-2024 en 1-1-2025 aan Gele Plein Stavoren. Het zaaknummer is CLZ-0005355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97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7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7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553</meta:user-defined>
    <meta:user-defined meta:name="DCTERMS.abstract">Ingekomen aanvraag Evenementenvergunning ; Livemuziek in een tent op het Gele Plein op 31-12-2024 en 1-1-2025 aan Gele Plein Stavoren.</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1-21</meta:user-defined>
    <meta:user-defined meta:name="DCTERMS.W3CDTF/OVERHEIDop.jaargang">2024</meta:user-defined>
    <meta:user-defined meta:name="OVERHEIDop.publicationIssue">488977</meta:user-defined>
    <meta:user-defined meta:name="OVERHEIDop.GmbID/DC.identifier">gmb-2024-488977</meta:user-defined>
    <meta:user-defined meta:name="OVERHEIDop.versieInformatie"/>
  </office:meta>
</office:document-meta>
</file>