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een aanvraag omgevingsvergunning voor het herbouwen van een varkensstal tot woning en verbouwen koeienstal tot woning op locatie Bonrepas 8,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ontwerpbesluit genomen op de aanvraag omgevingsvergunning voor het herbouwen van een varkensstal tot woning en verbouwen koeienstal tot woning op locatie Bonrepas 8, 2855 AA Vlist, met zaaknummer 19311266820.</text:p>
            <text:p text:style-name="common-al">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1 november 2024.</text:p>
            <text:p text:style-name="common-al">
            
          </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9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6820</meta:user-defined>
    <dc:language>nl</dc:language>
    <meta:user-defined meta:name="OVERHEIDop.locatietype/OVERHEIDop.gebiedsmarkering">Punt</meta:user-defined>
    <meta:user-defined meta:name="DC.title">Kennisgeving ontwerpbesluit voor een aanvraag omgevingsvergunning voor het herbouwen van een varkensstal tot woning en verbouwen koeienstal tot woning op locatie Bonrepas 8, 2855 AA Vlist</meta:user-defined>
    <meta:user-defined meta:name="DCTERMS.W3CDTF/DCTERMS.available">2024-11-21</meta:user-defined>
    <meta:user-defined meta:name="DCTERMS.W3CDTF/OVERHEIDop.jaargang">2024</meta:user-defined>
    <meta:user-defined meta:name="OVERHEIDop.publicationIssue">488974</meta:user-defined>
    <meta:user-defined meta:name="OVERHEIDop.GmbID/DC.identifier">gmb-2024-488974</meta:user-defined>
    <meta:user-defined meta:name="OVERHEIDop.versieInformatie"/>
  </office:meta>
</office:document-meta>
</file>