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meinsarmsteeg 3A 1016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ten behoeve van de woningen</text:p>
            <text:p text:style-name="common-al">Besluit: verleend</text:p>
            <text:p text:style-name="common-al">Besluit verzonden op: 18-11-2024</text:p>
            <text:p text:style-name="common-al">Zaakadres: Romeinsarmsteeg 3A 1016AR Amsterdam</text:p>
            <text:p text:style-name="common-al">Zaaknummer: Z2024-019226</text:p>
            <text:p text:style-name="common-al">DSO-nummer: 20240712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922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7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7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97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226</meta:user-defined>
    <meta:user-defined meta:name="DCTERMS.abstract">wijzigen van de kozijnen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meinsarmsteeg 3A 1016AR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971</meta:user-defined>
    <meta:user-defined meta:name="OVERHEIDop.GmbID/DC.identifier">gmb-2024-488971</meta:user-defined>
    <meta:user-defined meta:name="OVERHEIDop.versieInformatie"/>
  </office:meta>
</office:document-meta>
</file>