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1A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es de Haanstraat 1A, 9611 HR, voor het realiseren van 4 appartementen, 26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89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s de Haanstraat 1A Sappemeer, aanvraag 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97</meta:user-defined>
    <meta:user-defined meta:name="OVERHEIDop.GmbID/DC.identifier">gmb-2024-48897</meta:user-defined>
    <meta:user-defined meta:name="OVERHEIDop.versieInformatie"/>
  </office:meta>
</office:document-meta>
</file>