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uitbouw en vervangen van 2 kozijnen in de voorgevel - Holtlant 29 2353GD Leiderdorp - LDPZ2024-00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oltlant 29 2353GD Leiderdorp</text:p>
            <text:p text:style-name="common-al">
            <text:span text:style-name="nadrukvet">Zaaknummer:</text:span> LDPZ2024-000231</text:p>
            <text:p text:style-name="common-al">
            <text:span text:style-name="nadrukvet">Datum verzending besluit:</text:span> 19-11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896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31</meta:user-defined>
    <meta:user-defined meta:name="DCTERMS.abstract">Plaatsen van een uitbouw en vervangen van 2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uitbouw en vervangen van 2 kozijnen in de voorgevel - Holtlant 29 2353GD Leiderdorp - LDPZ2024-00023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69</meta:user-defined>
    <meta:user-defined meta:name="OVERHEIDop.GmbID/DC.identifier">gmb-2024-488969</meta:user-defined>
    <meta:user-defined meta:name="OVERHEIDop.versieInformatie"/>
  </office:meta>
</office:document-meta>
</file>