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Mechie Trommelenweg 3, 5145 ND Waalwijk</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mgevingsvergunning ontvangen voor het tijdelijk plaatsen van twee tenten op het eigen parkeerterrein op de locatie Mechie Trommelenweg 3, 5145 ND Waalwijk. De aanvraag is geregistreerd onder zaaknummer WWK-2024-005659.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common-al">De aanvraag is op 18 november 2024 door de aanvrager ingetrokken.</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9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659</meta:user-defined>
    <dc:language>nl</dc:language>
    <meta:user-defined meta:name="OVERHEIDop.locatietype/OVERHEIDop.gebiedsmarkering">Punt</meta:user-defined>
    <meta:user-defined meta:name="DC.title">Aanvraag ingetrokken omgevingsvergunning, Mechie Trommelenweg 3, 5145 ND Waalwijk</meta:user-defined>
    <meta:user-defined meta:name="DCTERMS.W3CDTF/DCTERMS.available">2024-11-27</meta:user-defined>
    <meta:user-defined meta:name="DCTERMS.W3CDTF/OVERHEIDop.jaargang">2024</meta:user-defined>
    <meta:user-defined meta:name="OVERHEIDop.publicationIssue">488968</meta:user-defined>
    <meta:user-defined meta:name="OVERHEIDop.GmbID/DC.identifier">gmb-2024-488968</meta:user-defined>
    <meta:user-defined meta:name="OVERHEIDop.versieInformatie"/>
  </office:meta>
</office:document-meta>
</file>