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rberislaan 33, 7101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woning aan Berberislaan 33, 7101ZR Winterswijk</text:span>
          </text:p>
            <text:p text:style-name="common-al">De gemeente Winterswijk heeft een aanvraag voor een omgevingsvergunning ontvangen. De vergunning is aangevraagd voor het verbouwen en uitbreiden van een woning aan Berberislaan 33, 7101Z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9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3</meta:user-defined>
    <meta:user-defined meta:name="DCTERMS.abstract">Betreft: aanvraag op locatie Berberislaan 33, 7101ZR Winterswijk</meta:user-defined>
    <dc:language>nl</dc:language>
    <meta:user-defined meta:name="OVERHEIDop.locatietype/OVERHEIDop.gebiedsmarkering">Vlak</meta:user-defined>
    <meta:user-defined meta:name="DC.title">Aanvraag vergunning voor Omgevingsvergunning aan Berberislaan 33, 7101ZR Winters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59</meta:user-defined>
    <meta:user-defined meta:name="OVERHEIDop.GmbID/DC.identifier">gmb-2024-488959</meta:user-defined>
    <meta:user-defined meta:name="OVERHEIDop.versieInformatie"/>
  </office:meta>
</office:document-meta>
</file>