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- Evenementen/activiteiten Intocht Driek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4 januari 2025</text:p>
            <text:p text:style-name="common-al">Locatie: Start Mimosastraat via Bergen en Nieuwstraat naar de Lambertuskerk in Rosmalen</text:p>
            <text:p text:style-name="common-al">Activiteit: Intocht Driekoningen</text:p>
            <text:p text:style-name="common-al"/>
            <text:p text:style-name="common-al">Deze vergunning is aangevraagd op grond van artikel 2:10 van de Algemene plaatselijke verordening. U kunt uw schriftelijke zienswijzen voor dit evenement vóór 8 dec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9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Rosmalen - Evenementen/activiteiten Intocht Driekonin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955</meta:user-defined>
    <meta:user-defined meta:name="OVERHEIDop.GmbID/DC.identifier">gmb-2024-488955</meta:user-defined>
    <meta:user-defined meta:name="OVERHEIDop.versieInformatie"/>
  </office:meta>
</office:document-meta>
</file>