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Zevenhuizerlaan 10, 1851MV Heiloo, het veranderen en vergroten van de woning (gevelopbouw), verzenddatum 19 november 2024 (Z2024-00005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895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648</meta:user-defined>
    <meta:user-defined meta:name="DCTERMS.abstract">Zevenhuizerlaan 10, 1851MV Heiloo, het veranderen en vergroten van de woning (gevelopbouw), verzenddatum 19 november 2024 (Z2024-00005648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Zevenhuizerlaan 10, 1851MV Heiloo, het veranderen en vergroten van de woning (gevelopbouw), verzenddatum 19 november 2024 (Z2024-00005648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52</meta:user-defined>
    <meta:user-defined meta:name="OVERHEIDop.GmbID/DC.identifier">gmb-2024-488952</meta:user-defined>
    <meta:user-defined meta:name="OVERHEIDop.versieInformatie"/>
  </office:meta>
</office:document-meta>
</file>