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elling 24   Velsen-Zuid, DSO nummer 2024103101021, zaaknummer ODIJ-Z-24-1512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pslaan van propaan of propeen in opslagtanks op de locatie Stelling 24   Velsen-Zuid.</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89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elling 24   Velsen-Zuid, DSO nummer 2024103101021, zaaknummer ODIJ-Z-24-151279</meta:user-defined>
    <meta:user-defined meta:name="DCTERMS.W3CDTF/DCTERMS.available">2024-11-21</meta:user-defined>
    <meta:user-defined meta:name="DCTERMS.W3CDTF/OVERHEIDop.jaargang">2024</meta:user-defined>
    <meta:user-defined meta:name="OVERHEIDop.publicationIssue">488951</meta:user-defined>
    <meta:user-defined meta:name="OVERHEIDop.GmbID/DC.identifier">gmb-2024-488951</meta:user-defined>
    <meta:user-defined meta:name="OVERHEIDop.versieInformatie"/>
  </office:meta>
</office:document-meta>
</file>