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arlaarsteeg 4 2011TA Haarlem, 0392-2024-0011355, het plaatsen van een volledig gesloten rolluik in het pand na inbraak ter inbraakpreventie, ontvangen op 2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355</meta:user-defined>
    <meta:user-defined meta:name="DCTERMS.abstract">het plaatsen van een volledig gesloten rolluik in het pand na inbraak ter inbraakpreven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arlaarsteeg 4 2011TA Haarlem, 0392-2024-0011355, het plaatsen van een volledig gesloten rolluik in het pand na inbraak ter inbraakpreventie, ontvangen op 29-01-2024</meta:user-defined>
    <meta:user-defined meta:name="DCTERMS.W3CDTF/DCTERMS.available">2024-01-31</meta:user-defined>
    <meta:user-defined meta:name="DCTERMS.W3CDTF/OVERHEIDop.jaargang">2024</meta:user-defined>
    <meta:user-defined meta:name="OVERHEIDop.publicationIssue">48895</meta:user-defined>
    <meta:user-defined meta:name="OVERHEIDop.GmbID/DC.identifier">gmb-2024-48895</meta:user-defined>
    <meta:user-defined meta:name="OVERHEIDop.versieInformatie"/>
  </office:meta>
</office:document-meta>
</file>