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ejaarsborrel Leienplein 31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-11-2024</text:p>
            <text:p text:style-name="common-al">Omschrijving: Oudejaarsborrel Leienplein</text:p>
            <text:p text:style-name="common-al">Locatie: Leienplein, 7311 EE Apeldoorn</text:p>
            <text:p text:style-name="common-al">Zaaknummer: 02005351421</text:p>
            <text:p text:style-name="common-al">Datum evenement: 31-12-2024 </text:p>
            <text:p text:style-name="common-al">Tijdstip evenement: 15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94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51421</meta:user-defined>
    <dc:language>nl</dc:language>
    <meta:user-defined meta:name="OVERHEIDop.locatietype/OVERHEIDop.gebiedsmarkering">Punt</meta:user-defined>
    <meta:user-defined meta:name="DC.title">Besluit evenementenvergunning Oudejaarsborrel Leienplein 31-12-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48</meta:user-defined>
    <meta:user-defined meta:name="OVERHEIDop.GmbID/DC.identifier">gmb-2024-488948</meta:user-defined>
    <meta:user-defined meta:name="OVERHEIDop.versieInformatie"/>
  </office:meta>
</office:document-meta>
</file>