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epenmakersdijk 5-6   Edam, DSO nummer 2024110401190, zaaknummer ODIJ-Z-24-1514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Schepenmakersdijk 5-6   E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89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epenmakersdijk 5-6   Edam, DSO nummer 2024110401190, zaaknummer ODIJ-Z-24-151409</meta:user-defined>
    <meta:user-defined meta:name="DCTERMS.W3CDTF/DCTERMS.available">2024-11-21</meta:user-defined>
    <meta:user-defined meta:name="DCTERMS.W3CDTF/OVERHEIDop.jaargang">2024</meta:user-defined>
    <meta:user-defined meta:name="OVERHEIDop.publicationIssue">488946</meta:user-defined>
    <meta:user-defined meta:name="OVERHEIDop.GmbID/DC.identifier">gmb-2024-488946</meta:user-defined>
    <meta:user-defined meta:name="OVERHEIDop.versieInformatie"/>
  </office:meta>
</office:document-meta>
</file>