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ter Stuyvesantweg 73, 8478 HE Sonnega</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een aanvraag ontvangen voor een Omgevingsvergunning op de locatie Pieter Stuyvesantweg 73, 8478 HE Sonnega. De aanvraag is geregistreerd onder zaaknummer Z2024-00005943. De aanvraag betreft:</text:p>
            <text:p text:style-name="common-al">bouw mestsilo buiten bouwvlak - strijdig met regels R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894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4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4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5943</meta:user-defined>
    <meta:user-defined meta:name="DCTERMS.abstract">OWO</meta:user-defined>
    <dc:language>nl</dc:language>
    <meta:user-defined meta:name="OVERHEIDop.locatietype/OVERHEIDop.gebiedsmarkering">Vlak</meta:user-defined>
    <meta:user-defined meta:name="DC.title">Kennisgeving ontvangst aanvraag Omgevingsvergunning, Pieter Stuyvesantweg 73, 8478 HE Sonnega</meta:user-defined>
    <meta:user-defined meta:name="DCTERMS.W3CDTF/DCTERMS.available">2024-11-21</meta:user-defined>
    <meta:user-defined meta:name="DCTERMS.W3CDTF/OVERHEIDop.jaargang">2024</meta:user-defined>
    <meta:user-defined meta:name="OVERHEIDop.publicationIssue">488943</meta:user-defined>
    <meta:user-defined meta:name="OVERHEIDop.GmbID/DC.identifier">gmb-2024-488943</meta:user-defined>
    <meta:user-defined meta:name="OVERHEIDop.versieInformatie"/>
  </office:meta>
</office:document-meta>
</file>