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61, 1506 GE Zaandam - het wijzi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243 - het wijzigen van brandscheidingen op de locatie Westzijde 261, 1506 GE Zaandam</text:p>
            <text:p text:style-name="common-al">Aanvraag ontvangen: 27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9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3</meta:user-defined>
    <dc:language>nl</dc:language>
    <meta:user-defined meta:name="OVERHEIDop.locatietype/OVERHEIDop.gebiedsmarkering">Punt</meta:user-defined>
    <meta:user-defined meta:name="DC.title">Aanvraag omgevingsvergunning - Westzijde 261, 1506 GE Zaandam - het wijzigen van brandscheid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37</meta:user-defined>
    <meta:user-defined meta:name="OVERHEIDop.GmbID/DC.identifier">gmb-2024-488937</meta:user-defined>
    <meta:user-defined meta:name="OVERHEIDop.versieInformatie"/>
  </office:meta>
</office:document-meta>
</file>