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Bossestraat 25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an Bossestraat 25-1 1051JS Amsterdam</text:p>
            <text:p text:style-name="common-al">Verzonden naar aanvrager op : 18-11-2024</text:p>
            <text:p text:style-name="common-al">Kenmerk gemeente: Z/24/285737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737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923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92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92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7376</meta:user-defined>
    <meta:user-defined meta:name="DCTERMS.abstract">Verleend: vakantieverhuur vergunning op adres Van Bossestraat 25-1</meta:user-defined>
    <dc:language>nl</dc:language>
    <meta:user-defined meta:name="OVERHEIDop.locatietype/OVERHEIDop.gebiedsmarkering">Punt</meta:user-defined>
    <meta:user-defined meta:name="DC.title">Besluit vakantieverhuur vergunning Verleend Van Bossestraat 25-1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923</meta:user-defined>
    <meta:user-defined meta:name="OVERHEIDop.GmbID/DC.identifier">gmb-2024-488923</meta:user-defined>
    <meta:user-defined meta:name="OVERHEIDop.versieInformatie"/>
  </office:meta>
</office:document-meta>
</file>