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Marnixkade 14-1 in Amsterdam en Marnixkade 14-3 in Amsterdam en Marnixkade 14-H in Amsterdam en Marnixkade 14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Marnixkade 14-1 in Amsterdam en Marnixkade 14-3 in Amsterdam en Marnixkade 14-H in Amsterdam en Marnixkade 14-2 in Amsterdam</text:p>
            <text:p text:style-name="common-al">Ontvangen op: 14-10-2024</text:p>
            <text:p text:style-name="common-al">Kenmerk gemeente: Z/24/2841198</text:p>
            <text:p text:style-name="common-al"/>
            <text:p text:style-name="common-al">
            <text:span text:style-name="nadrukvet">Aanvraag vergunning voor het splitsen van een gebouw met woningen aan Marnixkade 14-1 in Amsterdam en Marnixkade 14-3 in Amsterdam en Marnixkade 14-H in Amsterdam en Marnixkade 14-2 in Amsterdam</text:span>
          </text:p>
            <text:p text:style-name="common-al">De gemeente Amsterdam ontving een aanvraag voor een splitsingsvergunning. De vergunning is aangevraagd voor het splitsen van een gebouw met woningen aan Marnixkade 14-1 in Amsterdam en Marnixkade 14-3 in Amsterdam en Marnixkade 14-H in Amsterdam en Marnixkade 14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10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2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2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2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1198</meta:user-defined>
    <meta:user-defined meta:name="DCTERMS.abstract">Aanvraag voor het mogen splitsen van het gebouw in appartementsrechten op adres Marnixkade 14-1 en Marnixkade 14-3 en Marnixkade 14-H en Marnixkade 14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Marnixkade 14-1 in Amsterdam en Marnixkade 14-3 in Amsterdam en Marnixkade 14-H in Amsterdam en Marnixkade 14-2 in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21</meta:user-defined>
    <meta:user-defined meta:name="OVERHEIDop.GmbID/DC.identifier">gmb-2024-488921</meta:user-defined>
    <meta:user-defined meta:name="OVERHEIDop.versieInformatie"/>
  </office:meta>
</office:document-meta>
</file>