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iegelgracht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piegelgracht 6-1 1017JR Amsterdam</text:p>
            <text:p text:style-name="common-al">Verzonden naar aanvrager op : 18-11-2024</text:p>
            <text:p text:style-name="common-al">Kenmerk gemeente: Z/24/28571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103</meta:user-defined>
    <meta:user-defined meta:name="DCTERMS.abstract">Verleend: vakantieverhuur vergunning op adres Spiegelgracht 6-1</meta:user-defined>
    <dc:language>nl</dc:language>
    <meta:user-defined meta:name="OVERHEIDop.locatietype/OVERHEIDop.gebiedsmarkering">Punt</meta:user-defined>
    <meta:user-defined meta:name="DC.title">Besluit vakantieverhuur vergunning Verleend Spiegelgracht 6-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98</meta:user-defined>
    <meta:user-defined meta:name="OVERHEIDop.GmbID/DC.identifier">gmb-2024-488898</meta:user-defined>
    <meta:user-defined meta:name="OVERHEIDop.versieInformatie"/>
  </office:meta>
</office:document-meta>
</file>