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Nachtwerkontheffing RVV Verzinkbare paaltjes, Locatie: Oudezijds Voorburgwal ter hoogte van nummer: 17 in Amsterdam</text:p>
            <text:p text:style-name="common-al">Looptijd :19-11-2024 t/m 20-11-2024</text:p>
            <text:p text:style-name="common-al">Verzonden naar aanvrager op: 13-11-2024</text:p>
            <text:p text:style-name="common-al">Kenmerk gemeente: Z/24/28520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20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8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8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8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089</meta:user-defined>
    <meta:user-defined meta:name="DCTERMS.abstract">Vezip,TVM stremmen,Filmen,Nachtwerk, Oudezijds Voorburgwal 17 1012EH, 20241119, Oudezijds Voorburgwal ter hoogte van nummer: 17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17 in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887</meta:user-defined>
    <meta:user-defined meta:name="OVERHEIDop.GmbID/DC.identifier">gmb-2024-488887</meta:user-defined>
    <meta:user-defined meta:name="OVERHEIDop.versieInformatie"/>
  </office:meta>
</office:document-meta>
</file>